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portdag pabo studenten,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Sportdag pabo studenten</text:p>
            <text:p text:style-name="common-al">Locatie: Park Presikhaaf</text:p>
            <text:p text:style-name="common-al">Datum: 6 juni 2019</text:p>
            <text:p text:style-name="common-al">Dossiernummer: 36460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26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3468 444321</meta:user-defined>
    <meta:user-defined meta:name="DC.title">Gemeente Arnhem - Aanvraag evenementenvergunning, Sportdag pabo studenten, Park Presikhaaf</meta:user-defined>
    <meta:user-defined meta:name="OVERHEID.PostcodeHuisnummer/OVERHEIDop.postcodeHuisnummer">6826CC 4</meta:user-defined>
    <meta:user-defined meta:name="OVERHEIDop.straatnaam">Ruitenberglaan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67</meta:user-defined>
    <meta:user-defined meta:name="OVERHEIDop.GmbID/DC.identifier">gmb-2019-133267</meta:user-defined>
    <meta:user-defined meta:name="OVERHEIDop.versieInformatie"/>
  </office:meta>
</office:document-meta>
</file>