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zonwering en het wijzigen van een gevel, Koutenveld/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zonwering en het wijzigen van een gevel, op het Koutenveld/Schiffelerstraat te Brunssum. (De beschikking is op 21 mei 2019 verzonden.)</text:p>
            <text:p text:style-name="common-al">Dossiernummer: 1913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2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5 328648</meta:user-defined>
    <meta:user-defined meta:name="DC.title">Verleende omgevingsvergunning voor het bouwen van een zonwering en het wijzigen van een gevel, Koutenveld/Schiffelerstraat, Brunssum</meta:user-defined>
    <meta:user-defined meta:name="OVERHEID.PostcodeHuisnummer/OVERHEIDop.postcodeHuisnummer">6441CN 14a</meta:user-defined>
    <meta:user-defined meta:name="OVERHEIDop.straatnaam">Schiffeler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264</meta:user-defined>
    <meta:user-defined meta:name="OVERHEIDop.GmbID/DC.identifier">gmb-2019-133264</meta:user-defined>
    <meta:user-defined meta:name="OVERHEIDop.versieInformatie"/>
  </office:meta>
</office:document-meta>
</file>