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toegangsweg en een dam met duiker en de bouw van houten damwandconstructies, Noordveenweg 16,18,20 en 22 te Nieuwe Wetering, W2018/193</text:p>
      <text:section text:name="zakelijke-mededeling_id1-3-2" text:style-name="zakelijke-mededeling">
        <text:section text:name="zakelijke-mededeling-tekst_id1-3-2-1" text:style-name="zakelijke-mededeling-tekst">
          <text:section text:name="tekst_id1-3-2-1-1" text:style-name="tekst">
            <text:p text:style-name="common-al">Verzenddatum: 17 januari 2019</text:p>
            <text:p text:style-name="common-al">Activiteit(en): bouwen, uitweg, aanleg, en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26</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6</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toegangsweg en een dam met duiker en de bouw van houten damwandconstructies, Noordveenweg 16,18,20 en 22 te Nieuwe Wetering, W2018/1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326</meta:user-defined>
    <meta:user-defined meta:name="OVERHEIDop.GmbID/DC.identifier">gmb-2019-133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R 18</meta:user-defined>
    <meta:user-defined meta:name="OVERHEIDop.woonplaats">Nieuwe Wetering</meta:user-defined>
    <meta:user-defined meta:name="OVERHEIDop.straatnaam">Noordve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604 469819</meta:user-defined>
    <meta:user-defined meta:name="OVERHEIDop.versieInformatie"/>
  </office:meta>
</office:document-meta>
</file>