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ug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sporthal Rumpen op het adres Heugerstraat 2 te Brunssum.</text:p>
            <text:p text:style-name="common-al">Dossiernummer: 1920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2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90 327973</meta:user-defined>
    <meta:user-defined meta:name="DC.title">Melding Bouwbesluit 2012, slopen, Heugerstraat 2, Brunssum</meta:user-defined>
    <meta:user-defined meta:name="OVERHEID.PostcodeHuisnummer/OVERHEIDop.postcodeHuisnummer">6443BS 2</meta:user-defined>
    <meta:user-defined meta:name="OVERHEIDop.straatnaam">Heugerstraa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259</meta:user-defined>
    <meta:user-defined meta:name="OVERHEIDop.GmbID/DC.identifier">gmb-2019-133259</meta:user-defined>
    <meta:user-defined meta:name="OVERHEIDop.versieInformatie"/>
  </office:meta>
</office:document-meta>
</file>