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Neocat kattenschow,  Emmerik 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: Neocat kattenschow (19SZ0503) Locatie:        Sports Planet, Emmerik 5 6931 HC Westervoort Datum:         27 oktober 2019</text:p>
              </text:list-item>
            </text:list>
            <text:p text:style-name="common-al"> </text:p>
            <text:p text:style-name="common-al">
            <text:span text:style-name="nadrukvet">Vragen?</text:span>
          </text:p>
            <text:p text:style-name="common-al">Heeft u vragen over deze vergunning, bel het team Binnenstebuiten via (0316) 27 91 11. voor Westervoort (026) 31 79 911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32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Cultuur en recreatie | Organisatie en beleid</meta:user-defined>
    <dc:language>nl</dc:language>
    <meta:user-defined meta:name="OVERHEID.EPSG28992/DC.spatial">195025 441135</meta:user-defined>
    <meta:user-defined meta:name="DC.title">Verleende evenementenvergunning, Neocat kattenschow,  Emmerik 5, Westervoort</meta:user-defined>
    <meta:user-defined meta:name="OVERHEID.PostcodeHuisnummer/OVERHEIDop.postcodeHuisnummer">6931HC</meta:user-defined>
    <meta:user-defined meta:name="OVERHEIDop.straatnaam">Emmerik</meta:user-defined>
    <meta:user-defined meta:name="OVERHEIDop.woonplaats">Westerv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51</meta:user-defined>
    <meta:user-defined meta:name="OVERHEIDop.GmbID/DC.identifier">gmb-2019-133251</meta:user-defined>
    <meta:user-defined meta:name="OVERHEIDop.versieInformatie"/>
  </office:meta>
</office:document-meta>
</file>