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Altena – Besluit verlengen beslistermijn omgevingsvergunning Woudrichem: Oudendijk 45, 4285 W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45, 4285 WH, </text:span>twee woningen samenvoegen (OV20190276/4293399); verzonden op 22 mei 2019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24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91 424785</meta:user-defined>
    <meta:user-defined meta:name="DC.title">Gemeente Altena – Besluit verlengen beslistermijn omgevingsvergunning Woudrichem: Oudendijk 45, 4285 WH</meta:user-defined>
    <meta:user-defined meta:name="OVERHEID.PostcodeHuisnummer/OVERHEIDop.postcodeHuisnummer">4285WH 45</meta:user-defined>
    <meta:user-defined meta:name="OVERHEIDop.straatnaam">Oudendijk</meta:user-defined>
    <meta:user-defined meta:name="OVERHEIDop.woonplaats">Woudric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48</meta:user-defined>
    <meta:user-defined meta:name="OVERHEIDop.GmbID/DC.identifier">gmb-2019-133248</meta:user-defined>
    <meta:user-defined meta:name="OVERHEIDop.versieInformatie"/>
  </office:meta>
</office:document-meta>
</file>