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Zeishof [achter 62]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948</text:p>
            <text:p text:style-name="common-al">Datum indiening: 8 januari 2019</text:p>
            <text:p text:style-name="common-al">Omschrijving: het kappen van 1 esdoorn</text:p>
            <text:p text:style-name="common-al">Adres: Zeishof [achter 62]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Zeishof [achter 62]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24</meta:user-defined>
    <meta:user-defined meta:name="OVERHEIDop.GmbID/DC.identifier">gmb-2019-1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N 62</meta:user-defined>
    <meta:user-defined meta:name="OVERHEIDop.woonplaats">Bemmel</meta:user-defined>
    <meta:user-defined meta:name="OVERHEIDop.straatnaam">Zei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76 434632</meta:user-defined>
    <meta:user-defined meta:name="OVERHEIDop.versieInformatie"/>
  </office:meta>
</office:document-meta>
</file>