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Altena – Besluit verlengen beslistermijn omgevingsvergunning Eethen: Bollenhoef 17, 4266 E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verlengen van de beslistermijn hebben genomen: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Bollenhoef 17, 4266 EW, </text:span>nieuwe woning en tijdelijk stacaravan plaatsen (OV20190280/4314165); verzonden op 21 mei 2019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23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3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3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896 415688</meta:user-defined>
    <meta:user-defined meta:name="DC.title">Gemeente Altena – Besluit verlengen beslistermijn omgevingsvergunning Eethen: Bollenhoef 17, 4266 EW</meta:user-defined>
    <meta:user-defined meta:name="OVERHEID.PostcodeHuisnummer/OVERHEIDop.postcodeHuisnummer">4266EW 17</meta:user-defined>
    <meta:user-defined meta:name="OVERHEIDop.straatnaam">Bollenhoef</meta:user-defined>
    <meta:user-defined meta:name="OVERHEIDop.woonplaats">Eeth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36</meta:user-defined>
    <meta:user-defined meta:name="OVERHEIDop.GmbID/DC.identifier">gmb-2019-133236</meta:user-defined>
    <meta:user-defined meta:name="OVERHEIDop.versieInformatie"/>
  </office:meta>
</office:document-meta>
</file>