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ing van de inwerkingtreding van de artikelen 5, tweede lid, 6, 7, 8, 9, 10 en 39, tweede volzin, van de Verordening inspraak, digitale meningspeiling, burgerinitiatief en referenda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21 mei 2019 van de wethouder Economie, Wijken en Kleine Kernen; registratienummer 19bb15598;</text:p>
            <text:p text:style-name="al"/>
            <text:p text:style-name="al">gelet op artikel 42 van de Verordening inspraak, digitale meningspeiling, burgerinitiatief en referenda Rotterdam 2018;</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tot vaststelling van de inwerkingtreding van de artikelen 5, tweede lid, 6, 7, 8, 9, 10 en 39, tweede volzin, van de Verordening inspraak, digitale meningspeiling, burgerinitiatief en referenda Rotterdam 2018</text:span>
          </text:p>
          </text:section>
        </text:section>
        <text:section text:name="regeling-tekst_id1-3-2-2" text:style-name="regeling-tekst">
          <text:section text:name="artikel_id1-3-2-2-1" text:style-name="artikel">
            <text:p text:style-name="artikel_kop_titel"><text:span text:style-name="artikel_kop_nr">Enig</text:span> artikel</text:p>
            <text:p text:style-name="al">De artikelen 5, tweede lid, 6, 7, 8, 9, 10 en 39, tweede volzin, van de Verordening inspraak, digitale meningspeiling, burgerinitiatief en referenda Rotterdam 2018 treden in werking op 15 jun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1 mei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al">Dit gemeenteblad 2019, nummer 68, is uitgegeven op 21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2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echt | Organisatie en beleid</meta:user-defined>
    <meta:user-defined meta:name="DC.source">http://decentrale.regelgeving.overheid.nl/cvdr/xhtmloutput/Historie/Rotterdam/CVDR489487/CVDR489487_1.html</meta:user-defined>
    <meta:user-defined meta:name="OVERHEIDop.referentienummer">Rotterdams GBL nummer: 2019, nummer 68</meta:user-defined>
    <meta:user-defined meta:name="DCTERMS.alternative">Besluit tot vaststelling van de inwerkingtreding van de artikelen 5, tweede lid, 6, 7, 8, 9, 10 en 39, tweede volzin, van de Verordening inspraak, digitale meningspeiling, burgerinitiatief en referenda Rotterdam 2018</meta:user-defined>
    <dc:language>nl</dc:language>
    <meta:user-defined meta:name="OVERHEID.Gemeente/DC.spatial">Rotterdam</meta:user-defined>
    <meta:user-defined meta:name="DC.title">Besluit tot vaststelling van de inwerkingtreding van de artikelen 5, tweede lid, 6, 7, 8, 9, 10 en 39, tweede volzin, van de Verordening inspraak, digitale meningspeiling, burgerinitiatief en referenda Rotterdam 2018</meta:user-defined>
    <meta:user-defined meta:name="DCTERMS.W3CDTF/DCTERMS.available">2019-05-29</meta:user-defined>
    <meta:user-defined meta:name="DCTERMS.W3CDTF/OVERHEIDop.jaargang">2019</meta:user-defined>
    <meta:user-defined meta:name="OVERHEIDop.publicationIssue">133221</meta:user-defined>
    <meta:user-defined meta:name="OVERHEIDop.betreftRegeling">CVDR624583_1</meta:user-defined>
    <meta:user-defined meta:name="OVERHEIDop.GmbID/DC.identifier">gmb-2019-133221</meta:user-defined>
    <meta:user-defined meta:name="xs:date/OVERHEIDop.startdatum">2019-06-15</meta:user-defined>
    <meta:user-defined meta:name="OVERHEIDop.versieInformatie"/>
  </office:meta>
</office:document-meta>
</file>