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 10, 6019 CA te Wessem / Maasgouw / ingekomen 22 mei 2019 /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2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sloopmelding / Thornerweg 10, 6019 CA te Wessem / Maasgouw / ingekomen 22 mei 2019 / het verwijderen van asbesthoudende materialen.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18</meta:user-defined>
    <meta:user-defined meta:name="OVERHEIDop.GmbID/DC.identifier">gmb-2019-133218</meta:user-defined>
    <meta:user-defined meta:name="OVERHEIDop.versieInformatie"/>
  </office:meta>
</office:document-meta>
</file>