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nheelderweg 19, 6097 AH te Heel / Maasgouw / ingekomen 21 mei 2019 / het verwijderen van asbesthoudende golfplaten op het dak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sloopmelding / Panheelderweg 19, 6097 AH te Heel / Maasgouw / ingekomen 21 mei 2019 / het verwijderen van asbesthoudende golfplaten op het dak van de loods.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14</meta:user-defined>
    <meta:user-defined meta:name="OVERHEIDop.GmbID/DC.identifier">gmb-2019-133214</meta:user-defined>
    <meta:user-defined meta:name="OVERHEIDop.versieInformatie"/>
  </office:meta>
</office:document-meta>
</file>