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Beegderveld 4, 6099 NC te Beegden / Maasgouw / ingekomen 20 mei 2019 / het verwijderen van asbesthoudende golfpla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320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20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20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dc:language>nl</dc:language>
    <meta:user-defined meta:name="OVERHEID.TaxonomieBeleidsagenda/OVERHEID.category">Natuur en milieu | Organisatie en beleid</meta:user-defined>
    <meta:user-defined meta:name="OVERHEID.EPSG28992/DC.spatial">192280 355617</meta:user-defined>
    <meta:user-defined meta:name="DC.title">Aanvraag sloopmelding / Beegderveld 4, 6099 NC te Beegden / Maasgouw / ingekomen 20 mei 2019 / het verwijderen van asbesthoudende golfplaten.</meta:user-defined>
    <meta:user-defined meta:name="OVERHEID.PostcodeHuisnummer/OVERHEIDop.postcodeHuisnummer">6099BH 7</meta:user-defined>
    <meta:user-defined meta:name="OVERHEIDop.straatnaam">Dorpstraat</meta:user-defined>
    <meta:user-defined meta:name="OVERHEIDop.woonplaats">Beegd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209</meta:user-defined>
    <meta:user-defined meta:name="OVERHEIDop.GmbID/DC.identifier">gmb-2019-133209</meta:user-defined>
    <meta:user-defined meta:name="OVERHEIDop.versieInformatie"/>
  </office:meta>
</office:document-meta>
</file>