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69: ontvangen melding incidentele festiviteit  29 mei en  22 juni 2019 (IF 2019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ei 2019</text:span> is een melding incidentele festiviteit ontvangen voor deze locatie. Het gaat om het <text:span text:style-name="nadrukvet">houden van een incidentele festiviteit op zaterdag 25 mei, woensdag 29 mei en zaterdag 22 juni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2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62 561678</meta:user-defined>
    <meta:user-defined meta:name="DC.title">Terherne, Buorren 69: ontvangen melding incidentele festiviteit  29 mei en  22 juni 2019 (IF 20190041)</meta:user-defined>
    <meta:user-defined meta:name="OVERHEID.PostcodeHuisnummer/OVERHEIDop.postcodeHuisnummer">8493LD 69</meta:user-defined>
    <meta:user-defined meta:name="OVERHEIDop.straatnaam">Buorren</meta:user-defined>
    <meta:user-defined meta:name="OVERHEIDop.woonplaats">Terhern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04</meta:user-defined>
    <meta:user-defined meta:name="OVERHEIDop.GmbID/DC.identifier">gmb-2019-133204</meta:user-defined>
    <meta:user-defined meta:name="OVERHEIDop.versieInformatie"/>
  </office:meta>
</office:document-meta>
</file>