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Burgerweg 81A in Burger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list text:style-name="id1-3-2-2-1-7">
              <text:list-item text:style-override="id1-3-2-2-1-7-1">
                <text:number>•</text:number>
                <text:p text:style-name="al">een omgevingsvergunning is verleend voor het realiseren van een mantelzorgwoning in een bijgebouw bij de woning Burgerweg 81 te Burgerbrug op het perceel kadastraal bekend gemeente Zijpe, sectie E, nummer 1226;</text:p>
              </text:list-item>
              <text:list-item text:style-override="id1-3-2-2-1-7-2">
                <text:number>•</text:number>
                <text:p text:style-name="al">dit verblijfsobject moet worden voorzien van e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p text:style-name="al">1. tot vaststelling van de nummeraanduiding:</text:p>
            <text:p text:style-name="al">Burgerweg 81A in Burgerbrug</text:p>
            <text:p text:style-name="al">met ingang van 27 mei 2019, overeenkomstig de bij dit besluit behorende situatietekening met het nummer 19-030;</text:p>
            <text:p text:style-name="al">2.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text:p>
            <text:p text:style-name="al">www.schagen.nl/bezwaar.</text:p>
            <text:p text:style-name="al"/>
          </text:section>
        </text:section>
        <text:section text:name="regeling-sluiting_id1-3-2-3" text:style-name="regeling-sluiting">
          <text:section text:name="ondertekening_id1-3-2-3-1">
            <text:p><text:span text:style-name="functie">Schagen, 27 mei 2019</text:span></text:p>
            <text:p><text:span text:style-name="functie">Namens burgemeester en wethouders van de gemeente Scha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20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0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0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OVERHEIDop.referentienummer">19.027075</meta:user-defined>
    <dc:language>nl</dc:language>
    <meta:user-defined meta:name="OVERHEID.EPSG28992/DC.spatial">109279 528902</meta:user-defined>
    <meta:user-defined meta:name="DC.title">Besluit nummeraanduiding; Burgerweg 81A in Burgerbrug</meta:user-defined>
    <meta:user-defined meta:name="OVERHEID.PostcodeHuisnummer/OVERHEIDop.postcodeHuisnummer">1754KE 81</meta:user-defined>
    <meta:user-defined meta:name="OVERHEIDop.straatnaam">Burgerweg</meta:user-defined>
    <meta:user-defined meta:name="OVERHEIDop.woonplaats">Burgerbrug</meta:user-defined>
    <meta:user-defined meta:name="DCTERMS.W3CDTF/DCTERMS.available">2019-05-29</meta:user-defined>
    <meta:user-defined meta:name="DCTERMS.W3CDTF/OVERHEIDop.jaargang">2019</meta:user-defined>
    <meta:user-defined meta:name="OVERHEIDop.externeBijlage">19-030|exb-2019-26345</meta:user-defined>
    <meta:user-defined meta:name="OVERHEIDop.publicationIssue">133201</meta:user-defined>
    <meta:user-defined meta:name="OVERHEIDop.GmbID/DC.identifier">gmb-2019-133201</meta:user-defined>
    <meta:user-defined meta:name="OVERHEIDop.versieInformatie"/>
  </office:meta>
</office:document-meta>
</file>