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Baron van Hardenbroekstr 3: verleende evenementenvergunning beachvolleybaltoernooi  (EV 201900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9</text:span> is een evenementenvergunning (met een verkeersbesluit) verleend voor deze locatie. Het gaat om het <text:span text:style-name="nadrukvet">houden van een beachvolleybaltoernooi op zondag 9 juni 2019 van 12.30 uur tot 21.00 uur op het parkeerterrein voor het Zalencentrum</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2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960 548622</meta:user-defined>
    <meta:user-defined meta:name="DC.title">Sint Nicolaasga, Baron van Hardenbroekstr 3: verleende evenementenvergunning beachvolleybaltoernooi  (EV 20190081)</meta:user-defined>
    <meta:user-defined meta:name="OVERHEID.PostcodeHuisnummer/OVERHEIDop.postcodeHuisnummer">8521KA 3</meta:user-defined>
    <meta:user-defined meta:name="OVERHEIDop.straatnaam">Baron van Hardenbroekstraat</meta:user-defined>
    <meta:user-defined meta:name="OVERHEIDop.woonplaats">Sint Nicolaasga</meta:user-defined>
    <meta:user-defined meta:name="DCTERMS.W3CDTF/DCTERMS.available">2019-05-29</meta:user-defined>
    <meta:user-defined meta:name="DCTERMS.W3CDTF/OVERHEIDop.jaargang">2019</meta:user-defined>
    <meta:user-defined meta:name="OVERHEIDop.publicationIssue">133200</meta:user-defined>
    <meta:user-defined meta:name="OVERHEIDop.GmbID/DC.identifier">gmb-2019-133200</meta:user-defined>
    <meta:user-defined meta:name="OVERHEIDop.versieInformatie"/>
  </office:meta>
</office:document-meta>
</file>