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Museumstraat, Groningen – uitvoeren werk ter bescherming archeologische waarden (ontvangstdatum 17-12-2018, dossiernummer 201874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hoogte van de Museumstraat, Groningen – uitvoeren werk ter bescherming archeologische waarden (ontvangstdatum 17-12-2018, dossiernummer 2018747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32</meta:user-defined>
    <meta:user-defined meta:name="OVERHEIDop.GmbID/DC.identifier">gmb-2019-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S 6a</meta:user-defined>
    <meta:user-defined meta:name="OVERHEIDop.woonplaats">Groningen</meta:user-defined>
    <meta:user-defined meta:name="OVERHEIDop.straatnaam">Museu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8 581592</meta:user-defined>
    <meta:user-defined meta:name="OVERHEIDop.versieInformatie"/>
  </office:meta>
</office:document-meta>
</file>