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Vereniging Equipage de Delft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Vereniging Equipage de Delft, voor het organiseren van het evenement Mariniers in Hellevoetsluis op vrijdag 21 juni 2019 van 16.00 uur tot 24.00 uur, zaterdag 22 juni 2019 00.00 uur tot 24.00 uur en zondag 23 juni 2019 van 00.00 uur tot 18.00 uur bij het Bomvrij Hospitaal (verzenddatum 16 mei 2019)</text:p>
            <text:p text:style-name="common-al"/>
            <text:p text:style-name="common-al">
            <text:span text:style-name="nadrukvet">Bezwaarschrift</text:span>
          </text:p>
            <text:p text:style-name="last-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31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8527 427130</meta:user-defined>
    <meta:user-defined meta:name="DC.title">Evenementenvergunning Hellevoetsluis Vereniging Equipage de Delft Hellevoetsluis 2019</meta:user-defined>
    <meta:user-defined meta:name="OVERHEID.PostcodeHuisnummer/OVERHEIDop.postcodeHuisnummer">3221AP 74a</meta:user-defined>
    <meta:user-defined meta:name="OVERHEIDop.straatnaam">Opzoomerlaan</meta:user-defined>
    <meta:user-defined meta:name="OVERHEIDop.woonplaats">Hellevoetsluis</meta:user-defined>
    <meta:user-defined meta:name="DCTERMS.W3CDTF/DCTERMS.available">2019-05-29</meta:user-defined>
    <meta:user-defined meta:name="DCTERMS.W3CDTF/OVERHEIDop.jaargang">2019</meta:user-defined>
    <meta:user-defined meta:name="OVERHEIDop.publicationIssue">133197</meta:user-defined>
    <meta:user-defined meta:name="OVERHEIDop.GmbID/DC.identifier">gmb-2019-133197</meta:user-defined>
    <meta:user-defined meta:name="OVERHEIDop.versieInformatie"/>
  </office:meta>
</office:document-meta>
</file>