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sbesluit (omgevingsvergunning) voor het realiseren van een supermarkt op het perceel Hoofdstraat 36 te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voor de activiteiten, bouwen en gebruiken van gronden of bouwwerken in strijd met een bestemmingsplan voor het realiseren van een supermarkt op het perceel Hoofdstraat 36, 9356 AX te Tolbert </text:p>
            <text:p text:style-name="common-al">
            <text:span text:style-name="nadrukcur">Inhoud van het plan</text:span>
          </text:p>
            <text:p text:style-name="common-al">Op 20 oktober 2018 is een omgevingsvergunning aangevraagd voor het realiseren van een supermarkt op het perceel Hoofdstraat 36te Tolbert. Het voornemen is om een nieuwe supermarkt te realiseren. De nieuwbouw van de supermarkt is ter vervanging van de bestaande supermarkt op het perceel Het Spoor 2 te Tolbert. De nieuwe supermarkt zal tegenover de huidige supermarkt worden gebouwd Om het bouwplan te kunnen realiseren worden de bestaande gebouwen op de percelen Hoofdstraat 32, 34 en 34-I en Leuringslaan 2 t/m 24 (even) gesloopt. De nieuwe supermarkt heeft een oppervlakte van circa 1500 m². Het plan is strijdig met het bestemmingsplan Tolbert. De gevraagde omgevingsvergunning kan slechts worden verleend met de uitgebreide voorbereidingsprocedure als bedoeld in de Wet algemene bepalingen omgevingsrecht. </text:p>
            <text:p text:style-name="common-al">De omgevingsvergunning is voorbereid volgens afdeling 3.4 van de Algemene wet bestuursrecht. Het ontwerp van de omgevingsvergunning en het ontwerp van de verklaring van geen bedenkingen met bijbehorende stukken hebben daartoe vanaf 21 december 2018 gedurende zes weken ter inzage gelegen. Op 22 mei 2019 heeft de gemeenteraad besloten de verklaring van geen bedenkingen af te geven.  </text:p>
            <text:p text:style-name="common-al">
            <text:span text:style-name="nadrukcur">Ter inzage</text:span>
          </text:p>
            <text:p text:style-name="common-al">De omgevingsvergunning en de daarbij behorende stukken liggen vanaf 30 mei 2019 gedurende zes weken ter inzage bij het Klantcontactcentrum in het gemeentehuis te Leek. U kunt de stukken ook digitaal raadplegen via www.ruimtelijkeplannen.nl (identificatienummer </text:p>
            <text:p text:style-name="common-al">NL.IMRO.1969.PBTBhoofd36-VA01). </text:p>
            <text:p text:style-name="common-al">
            <text:span text:style-name="nadrukcur">Beroep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1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PBTBhoofd36-VA01</meta:user-defined>
    <dc:language>nl</dc:language>
    <meta:user-defined meta:name="OVERHEID.Gemeente/DC.spatial">Westerkwartier</meta:user-defined>
    <meta:user-defined meta:name="OVERHEID.Provincie/DC.spatial">Groningen</meta:user-defined>
    <meta:user-defined meta:name="OVERHEID.Waterschap/DC.spatial">Waterschap Noorderzijlvest</meta:user-defined>
    <meta:user-defined meta:name="OVERHEID.EPSG28992/DC.spatial">220082 576638</meta:user-defined>
    <meta:user-defined meta:name="DC.title">Afwijkingsbesluit (omgevingsvergunning) voor het realiseren van een supermarkt op het perceel Hoofdstraat 36 te Tolbert.</meta:user-defined>
    <meta:user-defined meta:name="OVERHEID.PostcodeHuisnummer/OVERHEIDop.postcodeHuisnummer">9356AX 40</meta:user-defined>
    <meta:user-defined meta:name="OVERHEIDop.straatnaam">Hoofdstraat</meta:user-defined>
    <meta:user-defined meta:name="OVERHEIDop.woonplaats">Tolbert</meta:user-defined>
    <meta:user-defined meta:name="DCTERMS.W3CDTF/DCTERMS.available">2019-05-29</meta:user-defined>
    <meta:user-defined meta:name="DCTERMS.W3CDTF/OVERHEIDop.jaargang">2019</meta:user-defined>
    <meta:user-defined meta:name="OVERHEIDop.publicationIssue">133194</meta:user-defined>
    <meta:user-defined meta:name="OVERHEIDop.GmbID/DC.identifier">gmb-2019-133194</meta:user-defined>
    <meta:user-defined meta:name="OVERHEIDop.versieInformatie"/>
  </office:meta>
</office:document-meta>
</file>