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Pol 6, 6019 RC te Wessem / Maasgouw / ingekomen 17 mei 2019 / het verwijderen van asbesthoudende golfpla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319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9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9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dc:language>nl</dc:language>
    <meta:user-defined meta:name="OVERHEID.TaxonomieBeleidsagenda/OVERHEID.category">Huisvesting | Organisatie en beleid</meta:user-defined>
    <meta:user-defined meta:name="OVERHEID.EPSG28992/DC.spatial">189394 352202</meta:user-defined>
    <meta:user-defined meta:name="DC.title">Aanvraag sloopmelding / Pol 6, 6019 RC te Wessem / Maasgouw / ingekomen 17 mei 2019 / het verwijderen van asbesthoudende golfplaten.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193</meta:user-defined>
    <meta:user-defined meta:name="OVERHEIDop.GmbID/DC.identifier">gmb-2019-133193</meta:user-defined>
    <meta:user-defined meta:name="OVERHEIDop.versieInformatie"/>
  </office:meta>
</office:document-meta>
</file>