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Drank- en horecaontheffing, Geluidsontheffing, Objectvergunning – verleend aan Het Wapen van Beers voor de vierdaagsefeesten Be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rank- en horecaontheffing:</text:span>
          </text:p>
            <text:p text:style-name="common-al">De burgemeester van de gemeente Cuijk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Cuijk maakt bekend dat op grond van artikel 4:6 van de A.P.V. door de gemeente Cuijk een geluidsontheffing is verleend.</text:p>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common-al"/>
            <text:p text:style-name="common-al">Voor :   Het Wapen van Beers voor de Vierdaagse feesten Beers</text:p>
            <text:p text:style-name="common-al">Locatie :  plein voor de kerk, Kerkeveld Beers</text:p>
            <text:p text:style-name="common-al">Datum  :  19 juli 2019</text:p>
            <text:p text:style-name="common-al">Datum verzending : 27 mei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318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8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8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5349 415373</meta:user-defined>
    <meta:user-defined meta:name="DC.title">Gemeente Cuijk – Drank- en horecaontheffing, Geluidsontheffing, Objectvergunning – verleend aan Het Wapen van Beers voor de vierdaagsefeesten Beers</meta:user-defined>
    <meta:user-defined meta:name="OVERHEID.PostcodeHuisnummer/OVERHEIDop.postcodeHuisnummer">5437BH 2</meta:user-defined>
    <meta:user-defined meta:name="OVERHEIDop.straatnaam">Kerkeveld</meta:user-defined>
    <meta:user-defined meta:name="OVERHEIDop.woonplaats">Beers Nb</meta:user-defined>
    <meta:user-defined meta:name="DCTERMS.W3CDTF/DCTERMS.available">2019-05-29</meta:user-defined>
    <meta:user-defined meta:name="DCTERMS.W3CDTF/OVERHEIDop.jaargang">2019</meta:user-defined>
    <meta:user-defined meta:name="OVERHEIDop.publicationIssue">133189</meta:user-defined>
    <meta:user-defined meta:name="OVERHEIDop.GmbID/DC.identifier">gmb-2019-133189</meta:user-defined>
    <meta:user-defined meta:name="OVERHEIDop.versieInformatie"/>
  </office:meta>
</office:document-meta>
</file>