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tot benoeming van een externe voorzitter in het wijkcomité Oud Mathenesse/Witte dorp</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9 mei 2019; registratienummer 19bb15633;</text:p>
            <text:p text:style-name="al"/>
            <text:p text:style-name="al">gelet op artikel 83 Gemeentewet, de artikelen 13, 13a en 18 van de Verordening op de gebiedscommissies 2014 en het Experimentbesluit gekozen wijkraden en gelote wijkcomité;</text:p>
            <text:p text:style-name="al"/>
            <text:p text:style-name="al">overwegende dat:</text:p>
            <text:list text:style-name="id1-3-2-1-1-8">
              <text:list-item text:style-override="id1-3-2-1-1-8-1">
                <text:number>-</text:number>
                <text:p text:style-name="al">het wijkcomité Oud Mathenesse/Witte Dorp een verzoek conform artikel 13 aan het college van burgemeester en wethouders heeft gedaan voor het aanwijzen van een externe voorzitter;</text:p>
              </text:list-item>
              <text:list-item text:style-override="id1-3-2-1-1-8-2">
                <text:number>-</text:number>
                <text:p text:style-name="al">het college op grond van artikel 13a van de Verordening op de gebiedscommissies Rotterdam 2014 (hierna: Verordening) te allen tijde een externe voorzitter kan benoemen;</text:p>
              </text:list-item>
              <text:list-item text:style-override="id1-3-2-1-1-8-3">
                <text:number>-</text:number>
                <text:p text:style-name="al">de externe voorzitter geen deel uitmaakt van het wijkcomité;</text:p>
              </text:list-item>
              <text:list-item text:style-override="id1-3-2-1-1-8-4">
                <text:number>-</text:number>
                <text:p text:style-name="al">het met het oog op het behartigen van de belangen van het gebied en het goed functioneren van het wijkcomité gewenst is (tijdelijk) een externe voorzitter te benoemen;</text:p>
              </text:list-item>
              <text:list-item text:style-override="id1-3-2-1-1-8-5">
                <text:number>-</text:number>
                <text:p text:style-name="al">de periode van aanwijzing van een voorzitter door het college in principe tijdelijk voor de duur van één jaar is. Het college is echter bevoegd de benoeming te verlengen dan wel per direct te beëindig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tot benoeming van een externe voorzitter in het wijkcomité Oud Mathenesse/Witte do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Pim van der Wel wordt benoemd tot externe voorzitter van het wijkcomité Oud Mathenesse/Witte Dorp. De benoeming geldt voor de duur van een jaar en eindigt op 14 mei 2020.</text:p>
          </text:section>
          <text:section text:name="artikel_id1-3-2-2-2" text:style-name="artikel">
            <text:p text:style-name="artikel_kop_titel"><text:span text:style-name="artikel_kop_label">Artikel</text:span> <text:span text:style-name="artikel_kop_nr">2</text:span> </text:p>
            <text:p text:style-name="al">Er wordt een vergoeding op basis van presentie uitgekeerd op grond van de Verordening vergoedingen gebiedscommissieleden 2018 (voorheen: verordening geldelijke voorzieningen gebiedscommissieled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in het wijkcomité Oud Mathenesse/Witte Dorp.</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mei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al">Dit gemeenteblad 2019, nummer 62, is uitgegeven op 21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18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artikel 83 van de Gemeentewet]|[1.0:c:BWBR0005416&amp;artikel=83&amp;g=2019-01-01</meta:user-defined>
    <meta:user-defined meta:name="DC.source">http://decentrale.regelgeving.overheid.nl/cvdr/xhtmloutput/Historie/Rotterdam/CVDR369495/CVDR369495_4.html</meta:user-defined>
    <meta:user-defined meta:name="DC.source">http://decentrale.regelgeving.overheid.nl/cvdr/xhtmloutput/Historie/Rotterdam/CVDR472654/CVDR472654_2.html</meta:user-defined>
    <meta:user-defined meta:name="OVERHEIDop.referentienummer">Rotterdams GBL nummer: 2019, nummer 62</meta:user-defined>
    <meta:user-defined meta:name="DCTERMS.alternative">Besluit tot benoeming van een externe voorzitter in het wijkcomité Oud Mathenesse/Witte Dorp</meta:user-defined>
    <dc:language>nl</dc:language>
    <meta:user-defined meta:name="OVERHEID.Gemeente/DC.spatial">Rotterdam</meta:user-defined>
    <meta:user-defined meta:name="DC.title">Besluit tot benoeming van een externe voorzitter in het wijkcomité Oud Mathenesse/Witte dorp</meta:user-defined>
    <meta:user-defined meta:name="DCTERMS.W3CDTF/DCTERMS.available">2019-05-29</meta:user-defined>
    <meta:user-defined meta:name="DCTERMS.W3CDTF/OVERHEIDop.jaargang">2019</meta:user-defined>
    <meta:user-defined meta:name="OVERHEIDop.publicationIssue">133184</meta:user-defined>
    <meta:user-defined meta:name="OVERHEIDop.betreftRegeling">CVDR624578_1</meta:user-defined>
    <meta:user-defined meta:name="OVERHEIDop.GmbID/DC.identifier">gmb-2019-133184</meta:user-defined>
    <meta:user-defined meta:name="xs:date/OVERHEIDop.startdatum">2019-05-30</meta:user-defined>
    <meta:user-defined meta:name="OVERHEIDop.versieInformatie"/>
  </office:meta>
</office:document-meta>
</file>