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Visgilde de Visscher, Hanze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Visgilde de Visscher</text:p>
            <text:p text:style-name="common-al">Locatie: Hanzestraat 135</text:p>
            <text:p text:style-name="common-al">Zaaknummer: 36923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1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3679 443990</meta:user-defined>
    <meta:user-defined meta:name="DC.title">Gemeente Arnhem - Aanvraag exploitatievergunning, Visgilde de Visscher, Hanzestraat 135</meta:user-defined>
    <meta:user-defined meta:name="OVERHEID.PostcodeHuisnummer/OVERHEIDop.postcodeHuisnummer">6826MH 95</meta:user-defined>
    <meta:user-defined meta:name="OVERHEIDop.straatnaam">Hanze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81</meta:user-defined>
    <meta:user-defined meta:name="OVERHEIDop.GmbID/DC.identifier">gmb-2019-133181</meta:user-defined>
    <meta:user-defined meta:name="OVERHEIDop.versieInformatie"/>
  </office:meta>
</office:document-meta>
</file>