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ontwerpbesluit omgevingsvergunning, Swens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text:span>
          </text:p>
            <text:p text:style-name="common-al">Op 18 juli 2018 is een aanvraag om een omgevingsvergunning milieu op grond van artikel 2.1 van de Wet algemene bepalingen omgevingsrecht (Wabo) binnengekomen van Tevan Pharmachemie B.V. voor een veranderingsvergunning voor de inrichting gelegen aan Swensweg 5 te Haarlem. De verandering betreft het wijzigen en verwijderen van vergunningvoorschriften van de vigerende omgevingsvergunning.</text:p>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tijdens werkuren van 24 januari tot 8 maart 2019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Zienswijzen</text:span>
          </text:p>
            <text:p text:style-name="common-al">Tot 8 maart 2019 kan eenieder schriftelijk of mondeling zienswijzen naar voren brengen bij de directeur van Omgevingsdienst IJmond.</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1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algemene bepalingen omgevingsrecht ontwerpbesluit omgevingsvergunning, Swensweg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318</meta:user-defined>
    <meta:user-defined meta:name="OVERHEIDop.GmbID/DC.identifier">gmb-2019-133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GA 5</meta:user-defined>
    <meta:user-defined meta:name="OVERHEIDop.woonplaats">Haarlem</meta:user-defined>
    <meta:user-defined meta:name="OVERHEIDop.straatnaam">Swe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141 488935</meta:user-defined>
    <meta:user-defined meta:name="OVERHEIDop.versieInformatie"/>
  </office:meta>
</office:document-meta>
</file>