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erbouwen van voormalige muziekschool tot zorgwoningen aan de Kerklaan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 : Kerklaan 1      </text:p>
                <text:p text:style-name="al">Omschrijving      : verbouwen van de voormalige      muziekschool tot zorgwoningen met maatschappelijke functie op begane grond</text:p>
                <text:p text:style-name="al">      Zaaknummer     : ZO/2019/4314      </text:p>
                <text:p text:style-name="al">Bekendmakingsdatum: 23 mei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3179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7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7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314</meta:user-defined>
    <dc:language>nl</dc:language>
    <meta:user-defined meta:name="OVERHEID.EPSG28992/DC.spatial">106413 502885</meta:user-defined>
    <meta:user-defined meta:name="DC.title">Verleende omgevingsvergunning verbouwen van voormalige muziekschool tot zorgwoningen aan de Kerklaan 1, te Heemskerk.</meta:user-defined>
    <meta:user-defined meta:name="OVERHEID.PostcodeHuisnummer/OVERHEIDop.postcodeHuisnummer">1961GA 1</meta:user-defined>
    <meta:user-defined meta:name="OVERHEIDop.straatnaam">Kerklaan</meta:user-defined>
    <meta:user-defined meta:name="OVERHEIDop.woonplaats">Heemskerk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179</meta:user-defined>
    <meta:user-defined meta:name="OVERHEIDop.GmbID/DC.identifier">gmb-2019-133179</meta:user-defined>
    <meta:user-defined meta:name="OVERHEIDop.versieInformatie"/>
  </office:meta>
</office:document-meta>
</file>