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A van Drielstraat 2, 4251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 van Drielstraat 2, 4251 ZH</text:span>, dakkapel aan de voorzijde realiseren (OV20190426/4424025); ingekomen op 17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1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64 424873</meta:user-defined>
    <meta:user-defined meta:name="DC.title">Gemeente Altena - aanvraag omgevingsvergunning Werkendam: A van Drielstraat 2, 4251 ZH</meta:user-defined>
    <meta:user-defined meta:name="OVERHEID.PostcodeHuisnummer/OVERHEIDop.postcodeHuisnummer">4251ZH 4</meta:user-defined>
    <meta:user-defined meta:name="OVERHEIDop.straatnaam">A. van Drielstraat</meta:user-defined>
    <meta:user-defined meta:name="OVERHEIDop.woonplaats">Werk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76</meta:user-defined>
    <meta:user-defined meta:name="OVERHEIDop.GmbID/DC.identifier">gmb-2019-133176</meta:user-defined>
    <meta:user-defined meta:name="OVERHEIDop.versieInformatie"/>
  </office:meta>
</office:document-meta>
</file>