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grondwater aan de Lange Brinkweg 69C in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3 mei 2019 een melding ontvangen van Bouwbedrijf Doppenberg B.V. te Hoevelaken. Het gaat om een melding van lozing van grondwater in het kader van het Besluit lozen buiten inrichtingen. De melding heeft betrekking op het plaatsen van een bemaling ten behoeve van grondverbetering aan de Lange Brinkweg 69C in Soest en heeft zaakkenmerk Z-MLD-2019-3913.</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17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7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7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dc:language>nl</dc:language>
    <meta:user-defined meta:name="OVERHEID.EPSG28992/DC.spatial">149789 465462</meta:user-defined>
    <meta:user-defined meta:name="DC.title">Bekendmaking melding van lozing van grondwater aan de Lange Brinkweg 69C in Soest</meta:user-defined>
    <meta:user-defined meta:name="OVERHEID.PostcodeHuisnummer/OVERHEIDop.postcodeHuisnummer">3764AC</meta:user-defined>
    <meta:user-defined meta:name="OVERHEIDop.straatnaam">Lange Brinkweg</meta:user-defined>
    <meta:user-defined meta:name="OVERHEIDop.woonplaats">Soest</meta:user-defined>
    <meta:user-defined meta:name="DCTERMS.W3CDTF/DCTERMS.available">2019-05-29</meta:user-defined>
    <meta:user-defined meta:name="DCTERMS.W3CDTF/OVERHEIDop.jaargang">2019</meta:user-defined>
    <meta:user-defined meta:name="OVERHEIDop.publicationIssue">133172</meta:user-defined>
    <meta:user-defined meta:name="OVERHEIDop.GmbID/DC.identifier">gmb-2019-133172</meta:user-defined>
    <meta:user-defined meta:name="OVERHEIDop.versieInformatie"/>
  </office:meta>
</office:document-meta>
</file>