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lisabethstraat 4, 6067 EA te Linne / Maasgouw / ingekomen 16 mei 2019 / het slopen van een gedeelte van de woning en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sloopmelding / Elisabethstraat 4, 6067 EA te Linne / Maasgouw / ingekomen 16 mei 2019 / het slopen van een gedeelte van de woning en verwijderen van asbesthoudende materialen.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71</meta:user-defined>
    <meta:user-defined meta:name="OVERHEIDop.GmbID/DC.identifier">gmb-2019-133171</meta:user-defined>
    <meta:user-defined meta:name="OVERHEIDop.versieInformatie"/>
  </office:meta>
</office:document-meta>
</file>