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teurgat 25, 4251 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25, 4251 NG</text:span>, schuur bouwen (OV20190428/4428747); ingekomen op 20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1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40 423603</meta:user-defined>
    <meta:user-defined meta:name="DC.title">Gemeente Altena - aanvraag omgevingsvergunning Werkendam: Steurgat 25, 4251 NG</meta:user-defined>
    <meta:user-defined meta:name="OVERHEID.PostcodeHuisnummer/OVERHEIDop.postcodeHuisnummer">4251NG 25</meta:user-defined>
    <meta:user-defined meta:name="OVERHEIDop.straatnaam">Steurgat</meta:user-defined>
    <meta:user-defined meta:name="OVERHEIDop.woonplaats">Werken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65</meta:user-defined>
    <meta:user-defined meta:name="OVERHEIDop.GmbID/DC.identifier">gmb-2019-133165</meta:user-defined>
    <meta:user-defined meta:name="OVERHEIDop.versieInformatie"/>
  </office:meta>
</office:document-meta>
</file>