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Carbeel 28: aanvraag vergunning bouwen tuinhuis (OV 20190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mei 2019</text:span> is een aanvraag om een omgevingsvergunning binnengekomen voor deze locatie. Het gaat om het <text:span text:style-name="nadrukvet">bouwen van een tuinhui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316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6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6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681 541126</meta:user-defined>
    <meta:user-defined meta:name="OVERHEID.EPSG28992/DC.spatial">176681 541126</meta:user-defined>
    <meta:user-defined meta:name="DC.title">Lemmer, Carbeel 28: aanvraag vergunning bouwen tuinhuis (OV 20190256)</meta:user-defined>
    <meta:user-defined meta:name="OVERHEID.PostcodeHuisnummer/OVERHEIDop.postcodeHuisnummer">8531</meta:user-defined>
    <meta:user-defined meta:name="OVERHEID.PostcodeHuisnummer/OVERHEIDop.postcodeHuisnummer">8532</meta:user-defined>
    <meta:user-defined meta:name="OVERHEIDop.straatnaam">Carbeel</meta:user-defined>
    <meta:user-defined meta:name="OVERHEIDop.straatnaam">Carbeel</meta:user-defined>
    <meta:user-defined meta:name="OVERHEIDop.woonplaats">Lemmer</meta:user-defined>
    <meta:user-defined meta:name="OVERHEIDop.woonplaats">Lemm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61</meta:user-defined>
    <meta:user-defined meta:name="OVERHEIDop.GmbID/DC.identifier">gmb-2019-133161</meta:user-defined>
    <meta:user-defined meta:name="OVERHEIDop.versieInformatie"/>
  </office:meta>
</office:document-meta>
</file>