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emsterpad 13: aanvraag vergunning vervangen dakpannen  woning (OV 20190255/4439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mei 2019</text:span> is een aanvraag om een omgevingsvergunning binnengekomen voor deze locatie. Het gaat om het <text:span text:style-name="nadrukvet">vervangen van de dakpannen op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315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704 538956</meta:user-defined>
    <meta:user-defined meta:name="DC.title">Lemmer, Lemsterpad 13: aanvraag vergunning vervangen dakpannen  woning (OV 20190255/4439329)</meta:user-defined>
    <meta:user-defined meta:name="OVERHEID.PostcodeHuisnummer/OVERHEIDop.postcodeHuisnummer">8531AA 13</meta:user-defined>
    <meta:user-defined meta:name="OVERHEIDop.straatnaam">Lemsterpad</meta:user-defined>
    <meta:user-defined meta:name="OVERHEIDop.woonplaats">Lemm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54</meta:user-defined>
    <meta:user-defined meta:name="OVERHEIDop.GmbID/DC.identifier">gmb-2019-133154</meta:user-defined>
    <meta:user-defined meta:name="OVERHEIDop.versieInformatie"/>
  </office:meta>
</office:document-meta>
</file>