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maken en/of veranderen van een in-/uitrit, Bosch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 verleend voor het maken en/of veranderen van een in-/uitrit, op het adres Boschstraat 10 te Brunssum. (De beschikking is op 23 mei 2019 verzonden.)</text:p>
            <text:p text:style-name="common-al">Dossiernummer: 19174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31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7508 329750</meta:user-defined>
    <meta:user-defined meta:name="DC.title">Verleende omgevingsvergunning voor het maken en/of veranderen van een in-/uitrit, Boschstraat 10, Brunssum</meta:user-defined>
    <meta:user-defined meta:name="OVERHEID.PostcodeHuisnummer/OVERHEIDop.postcodeHuisnummer">6442PB</meta:user-defined>
    <meta:user-defined meta:name="OVERHEIDop.straatnaam">Boschstraat</meta:user-defined>
    <meta:user-defined meta:name="OVERHEIDop.woonplaats">Brunss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48</meta:user-defined>
    <meta:user-defined meta:name="OVERHEIDop.GmbID/DC.identifier">gmb-2019-133148</meta:user-defined>
    <meta:user-defined meta:name="OVERHEIDop.versieInformatie"/>
  </office:meta>
</office:document-meta>
</file>