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3, 6107 BV te Stevensweert / Maasgouw / ingekomen 22 mei 2019 /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Singelstraat West 3, 6107 BV te Stevensweert / Maasgouw / ingekomen 22 mei 2019 / het plaatsen van een overkapping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47</meta:user-defined>
    <meta:user-defined meta:name="OVERHEIDop.GmbID/DC.identifier">gmb-2019-133147</meta:user-defined>
    <meta:user-defined meta:name="OVERHEIDop.versieInformatie"/>
  </office:meta>
</office:document-meta>
</file>