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Wal 32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Wal 32 te Arcen</text:span>
          </text:p>
            <text:p text:style-name="common-al">Voor het gedeeltelijk slopen van een voormalig gemeenschapshuis inclusief het verwijd</text:p>
            <text:p text:style-name="common-al">Afrondingsbrief verzonden op 27 mei 2019.</text:p>
            <text:p text:style-name="common-al">Kenmerk 147903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314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4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4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155 387711</meta:user-defined>
    <meta:user-defined meta:name="OVERHEID.EPSG28992/DC.spatial">210178.16 387724.67</meta:user-defined>
    <meta:user-defined meta:name="DC.title">Geaccepteerde sloopmelding - Wal 32 te Arcen</meta:user-defined>
    <meta:user-defined meta:name="OVERHEID.PostcodeHuisnummer/OVERHEIDop.postcodeHuisnummer">5944AW 32</meta:user-defined>
    <meta:user-defined meta:name="OVERHEID.PostcodeHuisnummer/OVERHEIDop.postcodeHuisnummer">5944</meta:user-defined>
    <meta:user-defined meta:name="OVERHEIDop.straatnaam">Wal</meta:user-defined>
    <meta:user-defined meta:name="OVERHEIDop.straatnaam">De Klosterhoaf</meta:user-defined>
    <meta:user-defined meta:name="OVERHEIDop.woonplaats">Arcen</meta:user-defined>
    <meta:user-defined meta:name="OVERHEIDop.woonplaats">Arc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144</meta:user-defined>
    <meta:user-defined meta:name="OVERHEIDop.GmbID/DC.identifier">gmb-2019-133144</meta:user-defined>
    <meta:user-defined meta:name="OVERHEIDop.versieInformatie"/>
  </office:meta>
</office:document-meta>
</file>