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eodorus Backerlaan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9 mei 2019</text:p>
            <text:p text:style-name="common-al">Activiteit: het wijzigen van het kozijn in de voorgevel en het plaatsen van een nieuw kozijn in de zijgevel</text:p>
            <text:p text:style-name="common-al">WABO-Wabonummer: OV 693478</text:p>
            <text:p text:style-name="common-al">Datum ontvangst aanvraag: 17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1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54 451255</meta:user-defined>
    <meta:user-defined meta:name="DC.title">Nieuwe aanvraag omgevingsvergunning, Theodorus Backerlaan 7 in Odijk</meta:user-defined>
    <meta:user-defined meta:name="OVERHEID.PostcodeHuisnummer/OVERHEIDop.postcodeHuisnummer">3984PJ 7</meta:user-defined>
    <meta:user-defined meta:name="OVERHEIDop.straatnaam">Theodorus Backerlaan</meta:user-defined>
    <meta:user-defined meta:name="OVERHEIDop.woonplaats">O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38</meta:user-defined>
    <meta:user-defined meta:name="OVERHEIDop.GmbID/DC.identifier">gmb-2019-133138</meta:user-defined>
    <meta:user-defined meta:name="OVERHEIDop.versieInformatie"/>
  </office:meta>
</office:document-meta>
</file>