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Grote Buitendijk tegenover 214 te Velserbroek, Huttenbouw Velserbroek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8 mei 2019 tot en met  24 mei 2019 de volgende aanvraag voor een evenementenvergunning heeft ontvangen op grond van de Algemene plaatselijke verordening artikel 2:10. De datum van ontvangst is tussen haakjes vermeld.</text:p>
            <text:p text:style-name="common-al">
            <text:span text:style-name="nadrukvet">Velserbroek</text:span>
          </text:p>
            <text:p text:style-name="common-al">Grote Buitendijk tegenover 214, Huttenbouw Velserbroek 2019, op 15 juli 2019 van 12:00 uur tot 17:30 uur, 16 juli 2019 van 10:00 uur tot 17:30 uur, 17 juli 2019 van 10:00 uur tot 21:00 uur en 18 juli 2019 van 10:00 uur tot 17:00 uur (22/05/2019) 3561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13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5610-2019</meta:user-defined>
    <dc:language>nl</dc:language>
    <meta:user-defined meta:name="OVERHEID.EPSG28992/DC.spatial">106163 494246</meta:user-defined>
    <meta:user-defined meta:name="DC.title">Ingediende aanvraag evenementenvergunning: Grote Buitendijk tegenover 214 te Velserbroek, Huttenbouw Velserbroek 2019</meta:user-defined>
    <meta:user-defined meta:name="OVERHEID.PostcodeHuisnummer/OVERHEIDop.postcodeHuisnummer">1991TX 202</meta:user-defined>
    <meta:user-defined meta:name="OVERHEIDop.straatnaam">Grote Buitendijk</meta:user-defined>
    <meta:user-defined meta:name="OVERHEIDop.woonplaats">Velserbroek</meta:user-defined>
    <meta:user-defined meta:name="DCTERMS.W3CDTF/DCTERMS.available">2019-05-31</meta:user-defined>
    <meta:user-defined meta:name="DCTERMS.W3CDTF/OVERHEIDop.jaargang">2019</meta:user-defined>
    <meta:user-defined meta:name="OVERHEIDop.publicationIssue">133137</meta:user-defined>
    <meta:user-defined meta:name="OVERHEIDop.GmbID/DC.identifier">gmb-2019-133137</meta:user-defined>
    <meta:user-defined meta:name="OVERHEIDop.versieInformatie"/>
  </office:meta>
</office:document-meta>
</file>