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een intern/externe verbouwing/uitbreiding en het aanleggen van een in- of uitrit, Kenndeylaan 92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gronden/bouwwerken met RO en het aanleggen van een in- of uitrit, het betreft een intern/externe verbouwing/uitbreiding en het aanleggen van een in- of uitrit, op het Kennedylaan 92 A te Brunssum. (De beschikking is op 27 mei 2019 verzonden.)</text:p>
            <text:p text:style-name="common-al">Dossiernummer: 1905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1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21 329027</meta:user-defined>
    <meta:user-defined meta:name="DC.title">Verleende omgevingsvergunning voor een intern/externe verbouwing/uitbreiding en het aanleggen van een in- of uitrit, Kenndeylaan 92 A, Brunssum</meta:user-defined>
    <meta:user-defined meta:name="OVERHEID.PostcodeHuisnummer/OVERHEIDop.postcodeHuisnummer">6441JG</meta:user-defined>
    <meta:user-defined meta:name="OVERHEIDop.straatnaam">Kennedylaan</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135</meta:user-defined>
    <meta:user-defined meta:name="OVERHEIDop.GmbID/DC.identifier">gmb-2019-133135</meta:user-defined>
    <meta:user-defined meta:name="OVERHEIDop.versieInformatie"/>
  </office:meta>
</office:document-meta>
</file>