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6-8 (sectie G 34 en G 35), 6051 AE te Maasbracht / Maasgouw / ingekomen 22 mei 2019 / het opricht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Industrieweg 6-8 (sectie G 34 en G 35), 6051 AE te Maasbracht / Maasgouw / ingekomen 22 mei 2019 / het oprichten van een opslaglood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33</meta:user-defined>
    <meta:user-defined meta:name="OVERHEIDop.GmbID/DC.identifier">gmb-2019-133133</meta:user-defined>
    <meta:user-defined meta:name="OVERHEIDop.versieInformatie"/>
  </office:meta>
</office:document-meta>
</file>