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Aanvraag omgevingsvergunning / kadastrale sectie A nummers 4009 en 4443, Wilhelminalaan, 6017 - te Thorn / Maasgouw / ingekomen 22 mei 2019 / het realiseren van 5 nieuwbouw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Aanvraag omgevingsvergunning / kadastrale sectie A nummers 4009 en 4443, Wilhelminalaan, 6017 - te Thorn / Maasgouw / ingekomen 22 mei 2019 / het realiseren van 5 nieuwbouwwoningen.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29</meta:user-defined>
    <meta:user-defined meta:name="OVERHEIDop.GmbID/DC.identifier">gmb-2019-133129</meta:user-defined>
    <meta:user-defined meta:name="OVERHEIDop.versieInformatie"/>
  </office:meta>
</office:document-meta>
</file>