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5 bomen, Kennedylaan 9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kappen, het betreft het kappen van 5 bolacacia's, staande in het plantsoen bij de parkeerplaats ter hoogte van Kennedylaan 92A (aan de kant van de Florence Nightingalestraat) te Brunssum. Er geldt een herplantplicht. (De beschikking is op 27 mei 2019 verzonden.)</text:p>
            <text:p text:style-name="common-al">Dossiernummer: 19093</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1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205 328966</meta:user-defined>
    <meta:user-defined meta:name="DC.title">Verleende omgevingsvergunning voor het kappen van 5 bomen, Kennedylaan 92A, Brunssum</meta:user-defined>
    <meta:user-defined meta:name="OVERHEID.PostcodeHuisnummer/OVERHEIDop.postcodeHuisnummer">6441JG 92b</meta:user-defined>
    <meta:user-defined meta:name="OVERHEIDop.straatnaam">Kennedylaan</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125</meta:user-defined>
    <meta:user-defined meta:name="OVERHEIDop.GmbID/DC.identifier">gmb-2019-133125</meta:user-defined>
    <meta:user-defined meta:name="OVERHEIDop.versieInformatie"/>
  </office:meta>
</office:document-meta>
</file>