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weg 6 in Vorden, het verbouwen van een woning en het verbouwen paardenstal in bed &amp; breakfas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omgevingsvergunning. De aanvraag is geregistreerd onder kenmerk 18762140. De aanvraag gaat over het verbouwen van een woning en het verbouwen paardenstal in bed &amp; breakfast aan de Deldenseweg 6 in Vorden. De bezwaartermijn start op 29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1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86 456051</meta:user-defined>
    <meta:user-defined meta:name="OVERHEID.EPSG28992/DC.spatial">217771.91 455998.1</meta:user-defined>
    <meta:user-defined meta:name="DC.title">omgevingsvergunning: Deldenseweg 6 in Vorden, het verbouwen van een woning en het verbouwen paardenstal in bed &amp; breakfast</meta:user-defined>
    <meta:user-defined meta:name="OVERHEID.PostcodeHuisnummer/OVERHEIDop.postcodeHuisnummer">7251PN 6</meta:user-defined>
    <meta:user-defined meta:name="OVERHEID.PostcodeHuisnummer/OVERHEIDop.postcodeHuisnummer">7251PN 11</meta:user-defined>
    <meta:user-defined meta:name="OVERHEIDop.straatnaam">Deldenseweg</meta:user-defined>
    <meta:user-defined meta:name="OVERHEIDop.straatnaam">Deldenseweg</meta:user-defined>
    <meta:user-defined meta:name="OVERHEIDop.woonplaats">Vorden</meta:user-defined>
    <meta:user-defined meta:name="OVERHEIDop.woonplaats">Vorden</meta:user-defined>
    <meta:user-defined meta:name="DCTERMS.W3CDTF/DCTERMS.available">2019-05-29</meta:user-defined>
    <meta:user-defined meta:name="DCTERMS.W3CDTF/OVERHEIDop.jaargang">2019</meta:user-defined>
    <meta:user-defined meta:name="OVERHEIDop.externeBijlage">Aanvraagformulier (publiceerbare versie)|exb-2019-26335</meta:user-defined>
    <meta:user-defined meta:name="OVERHEIDop.externeBijlage">vergunning|exb-2019-26336</meta:user-defined>
    <meta:user-defined meta:name="OVERHEIDop.publicationIssue">133123</meta:user-defined>
    <meta:user-defined meta:name="OVERHEIDop.GmbID/DC.identifier">gmb-2019-133123</meta:user-defined>
    <meta:user-defined meta:name="OVERHEIDop.versieInformatie"/>
  </office:meta>
</office:document-meta>
</file>