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aliseren van een omheinde hondenlosloopplaats aan de Jean Monnetstraat 32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.</text:number>
                <text:p text:style-name="al">Locatie              : Jean Monnetstraat 322</text:p>
                <text:p text:style-name="al">      Zaaknummer     : ZO/2019/4464   </text:p>
                <text:p text:style-name="al">Omschrijving      : realiseren van een omheinde hondenlosloopplaats</text:p>
                <text:p text:style-name="al">Ontvangstdatum: 21 me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last-al">Nadere inlichtingen: team Vergunningen, Toezicht, Handhaving &amp; Veiligheid, 140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312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2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2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ZO/2019/4464</meta:user-defined>
    <dc:language>nl</dc:language>
    <meta:user-defined meta:name="OVERHEID.EPSG28992/DC.spatial">106923 503670</meta:user-defined>
    <meta:user-defined meta:name="DC.title">Aanvraag omgevingsvergunning realiseren van een omheinde hondenlosloopplaats aan de Jean Monnetstraat 322, te Heemskerk.</meta:user-defined>
    <meta:user-defined meta:name="OVERHEID.PostcodeHuisnummer/OVERHEIDop.postcodeHuisnummer">1963KZ 322</meta:user-defined>
    <meta:user-defined meta:name="OVERHEIDop.straatnaam">Jean Monnetstraat</meta:user-defined>
    <meta:user-defined meta:name="OVERHEIDop.woonplaats">Heemsker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122</meta:user-defined>
    <meta:user-defined meta:name="OVERHEIDop.GmbID/DC.identifier">gmb-2019-133122</meta:user-defined>
    <meta:user-defined meta:name="OVERHEIDop.versieInformatie"/>
  </office:meta>
</office:document-meta>
</file>