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estlaan 41 te Velserbroek, afwijken bestemmingsplan i.v.m. het evenement “Back 2 hippie market” op 22 en 2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Westlaan 41, afwijken bestemmingsplan i.v.m. het evenement “Back 2 hippie market” op 22 en 23 juni 2019 (22/05/2019) 1364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312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2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2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3648-2019</meta:user-defined>
    <dc:language>nl</dc:language>
    <meta:user-defined meta:name="OVERHEID.EPSG28992/DC.spatial">106442 493203</meta:user-defined>
    <meta:user-defined meta:name="DC.title">Verlengen beslistermijn (ingediende aanvraag omgevingsvergunning): Westlaan 41 te Velserbroek, afwijken bestemmingsplan i.v.m. het evenement “Back 2 hippie market” op 22 en 23 juni 2019</meta:user-defined>
    <meta:user-defined meta:name="OVERHEID.PostcodeHuisnummer/OVERHEIDop.postcodeHuisnummer">1991AL 41a</meta:user-defined>
    <meta:user-defined meta:name="OVERHEIDop.straatnaam">Westlaan</meta:user-defined>
    <meta:user-defined meta:name="OVERHEIDop.woonplaats">Velser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121</meta:user-defined>
    <meta:user-defined meta:name="OVERHEIDop.GmbID/DC.identifier">gmb-2019-133121</meta:user-defined>
    <meta:user-defined meta:name="OVERHEIDop.versieInformatie"/>
  </office:meta>
</office:document-meta>
</file>