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de huisvesting van 4 arbeidsmigranten aan 't Stikske 7 in Zuilichem. Zaaknummer: 0214116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5-2019 een omgevingsvergunning voor het plaatsen van het legaliseren van de huisvesting van 4 arbeidsmigranten op het adres 't Stikske 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1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684</meta:user-defined>
    <dc:language>nl</dc:language>
    <meta:user-defined meta:name="OVERHEID.EPSG28992/DC.spatial">137410 424384</meta:user-defined>
    <meta:user-defined meta:name="DC.title">Burgemeester en wethouders van Zaltbommel – Verleende omgevingsvergunning voor het legaliseren van de huisvesting van 4 arbeidsmigranten aan 't Stikske 7 in Zuilichem. Zaaknummer: 0214116684.</meta:user-defined>
    <meta:user-defined meta:name="OVERHEID.PostcodeHuisnummer/OVERHEIDop.postcodeHuisnummer">5305BB 7</meta:user-defined>
    <meta:user-defined meta:name="OVERHEIDop.straatnaam">'t Stikske</meta:user-defined>
    <meta:user-defined meta:name="OVERHEIDop.woonplaats">Zuil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17</meta:user-defined>
    <meta:user-defined meta:name="OVERHEIDop.GmbID/DC.identifier">gmb-2019-133117</meta:user-defined>
    <meta:user-defined meta:name="OVERHEIDop.versieInformatie"/>
  </office:meta>
</office:document-meta>
</file>