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1: aanvraag vergunning uitbreiden bedrijfspand (OV 20190248/4432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9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07 547904</meta:user-defined>
    <meta:user-defined meta:name="DC.title">Sint Nicolaasga, De Wieken 1: aanvraag vergunning uitbreiden bedrijfspand (OV 20190248/4432467)</meta:user-defined>
    <meta:user-defined meta:name="OVERHEID.PostcodeHuisnummer/OVERHEIDop.postcodeHuisnummer">8521ME 1</meta:user-defined>
    <meta:user-defined meta:name="OVERHEIDop.straatnaam">De Wieken</meta:user-defined>
    <meta:user-defined meta:name="OVERHEIDop.woonplaats">Sint Nicolaasg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16</meta:user-defined>
    <meta:user-defined meta:name="OVERHEIDop.GmbID/DC.identifier">gmb-2019-133116</meta:user-defined>
    <meta:user-defined meta:name="OVERHEIDop.versieInformatie"/>
  </office:meta>
</office:document-meta>
</file>