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oolstraat 34, 6017 CZ te Thorn / Maasgouw / verzonden 16 mei 2019 / het bouwen van een garage,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aanvraag omgevingsvergunning / Schoolstraat 34, 6017 CZ te Thorn / Maasgouw / verzonden 16 mei 2019 / het bouwen van een garage, carport en overkapp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3</meta:user-defined>
    <meta:user-defined meta:name="OVERHEIDop.GmbID/DC.identifier">gmb-2019-133113</meta:user-defined>
    <meta:user-defined meta:name="OVERHEIDop.versieInformatie"/>
  </office:meta>
</office:document-meta>
</file>