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1, 5211 DT, ’s-Hertogenbosch, het gedeeltelijk slopen van muren in gemeentelijk 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31, 5211 DT, ’s-Hertogenbosch, het gedeeltelijk slopen van muren in gemeentelijk monument, gemeentelijke/provinciale monumenten, WB00047495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1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7 411230</meta:user-defined>
    <meta:user-defined meta:name="DC.title">Kruisstraat 31, 5211 DT, ’s-Hertogenbosch, het gedeeltelijk slopen van muren in gemeentelijk monument - omgevingsvergunning -</meta:user-defined>
    <meta:user-defined meta:name="OVERHEID.PostcodeHuisnummer/OVERHEIDop.postcodeHuisnummer">5211DT 31</meta:user-defined>
    <meta:user-defined meta:name="OVERHEIDop.straatnaam">Kruis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11</meta:user-defined>
    <meta:user-defined meta:name="OVERHEIDop.GmbID/DC.identifier">gmb-2019-133111</meta:user-defined>
    <meta:user-defined meta:name="OVERHEIDop.versieInformatie"/>
  </office:meta>
</office:document-meta>
</file>