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4 A, 5248 NR, Rosmalen, het plaatsen van een garage/berging in de 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liskampsestraat 84 A, 5248 NR, Rosmalen, het plaatsen van een garage/berging in de tuin, bouwen, rijksmonumenten, WB00047496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1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256 412627</meta:user-defined>
    <meta:user-defined meta:name="DC.title">Maliskampsestraat 84 A, 5248 NR, Rosmalen, het plaatsen van een garage/berging in de tuin - omgevingsvergunning -</meta:user-defined>
    <meta:user-defined meta:name="OVERHEID.PostcodeHuisnummer/OVERHEIDop.postcodeHuisnummer">5248NR 84a</meta:user-defined>
    <meta:user-defined meta:name="OVERHEIDop.straatnaam">Maliskampsestraat</meta:user-defined>
    <meta:user-defined meta:name="OVERHEIDop.woonplaats">Rosma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110</meta:user-defined>
    <meta:user-defined meta:name="OVERHEIDop.GmbID/DC.identifier">gmb-2019-133110</meta:user-defined>
    <meta:user-defined meta:name="OVERHEIDop.versieInformatie"/>
  </office:meta>
</office:document-meta>
</file>