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Daemenstraat 38 6181 JB Elsloo (O2018-211\0971-AZK-10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11\0971-AZK-100454 voor het oprichten van een kapsalon gelegen aan Past Daemenstraat 38 6181 JB Elsloo bij besluit van 17 januar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1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ast Daemenstraat 38 6181 JB Elsloo (O2018-211\0971-AZK-1004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11</meta:user-defined>
    <meta:user-defined meta:name="OVERHEIDop.GmbID/DC.identifier">gmb-2019-1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B 38</meta:user-defined>
    <meta:user-defined meta:name="OVERHEID.PostcodeHuisnummer/OVERHEIDop.postcodeHuisnummer">6181JB 4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92 328466</meta:user-defined>
    <meta:user-defined meta:name="OVERHEID.EPSG28992/DC.spatial">181893.16 328448.68</meta:user-defined>
    <meta:user-defined meta:name="OVERHEIDop.versieInformatie"/>
  </office:meta>
</office:document-meta>
</file>