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liestraat 12, 6051 JS te Maasbracht / Maasgouw / verzonden 16 mei 2019 / het bouwen van een garage en pilaar ten behoeve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298 351141</meta:user-defined>
    <meta:user-defined meta:name="DC.title">Verleende aanvraag omgevingsvergunning / Oliestraat 12, 6051 JS te Maasbracht / Maasgouw / verzonden 16 mei 2019 / het bouwen van een garage en pilaar ten behoeve van een poor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07</meta:user-defined>
    <meta:user-defined meta:name="OVERHEIDop.GmbID/DC.identifier">gmb-2019-133107</meta:user-defined>
    <meta:user-defined meta:name="OVERHEIDop.versieInformatie"/>
  </office:meta>
</office:document-meta>
</file>