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Siebe de Ruiterweg 1 : aanvraag vergunning brandveilig gebruiken  kinderdagverblijf (OV 20190247/4432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9</text:span> is een aanvraag om een omgevingsvergunning binnengekomen voor deze locatie. Het gaat om het <text:span text:style-name="nadrukvet">brandveilig gebruiken van het kinderdagverbl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1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74 552524</meta:user-defined>
    <meta:user-defined meta:name="DC.title">Oudehaske, Siebe de Ruiterweg 1 : aanvraag vergunning brandveilig gebruiken  kinderdagverblijf (OV 20190247/4432261)</meta:user-defined>
    <meta:user-defined meta:name="OVERHEID.PostcodeHuisnummer/OVERHEIDop.postcodeHuisnummer">8465PB 1</meta:user-defined>
    <meta:user-defined meta:name="OVERHEIDop.straatnaam">Siebe de Ruiterweg</meta:user-defined>
    <meta:user-defined meta:name="OVERHEIDop.woonplaats">Oudehas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06</meta:user-defined>
    <meta:user-defined meta:name="OVERHEIDop.GmbID/DC.identifier">gmb-2019-133106</meta:user-defined>
    <meta:user-defined meta:name="OVERHEIDop.versieInformatie"/>
  </office:meta>
</office:document-meta>
</file>